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OWY </text:p>
      <text:p text:style-name="P1"/>
      <text:p text:style-name="P1"><text:tab/><text:tab/><text:tab/><text:tab/><text:tab/><text:tab/><text:tab/><text:tab/><text:tab/>......................................................</text:p>
      <text:p text:style-name="P1"><text:tab/><text:tab/><text:tab/><text:tab/><text:tab/><text:tab/><text:tab/><text:tab/><text:tab/> <text:s text:c="11"/><text:span text:style-name="T1">(miejscowość, data)</text:span></text:p>
      <text:p text:style-name="P3"/>
      <text:p text:style-name="P5">Imię i nazwisko ..................................................................................................................................... </text:p>
      <text:p text:style-name="P5">Data i miejsce urodzenia ....................................................................................................................... PESEL ...................................................................... Telefon :............................................................. </text:p>
      <text:p text:style-name="P5">Miejsce zamieszkania: .......................................................................................................................... </text:p>
      <text:p text:style-name="P5">Imię i nazwisko opiekuna/op.prawnego: ………………..................…………………………………</text:p>
      <text:p text:style-name="P5">Telefon kontaktowy do opiekuna: …………………..……………...…………………………………</text:p>
      <text:p text:style-name="P5"/>
      <text:p text:style-name="P5"/>
      <text:p text:style-name="P6">Proszę o przyjęcie mnie do Domu Aktywnego Seniora "Nasz Dom" ul. Spacerowa 22, 84 – 208 <text:s text:c="11"/>w Czeczewie. </text:p>
      <text:p text:style-name="P6"/>
      <text:p text:style-name="P6"><text:tab/><text:tab/><text:tab/><text:tab/><text:tab/><text:tab/><text:tab/><text:tab/><text:tab/>.............................................</text:p>
      <text:p text:style-name="P4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5S</meta:editing-duration>
    <meta:editing-cycles>3</meta:editing-cycles>
    <meta:generator>OpenOffice.org/3.3$Win32 OpenOffice.org_project/330m20$Build-9567</meta:generator>
    <dc:date>2019-04-29T13:30:14.26</dc:date>
    <meta:document-statistic meta:table-count="0" meta:image-count="0" meta:object-count="0" meta:page-count="1" meta:paragraph-count="11" meta:word-count="53" meta:character-count="1035"/>
    <meta:user-defined meta:name="Info 1"/>
    <meta:user-defined meta:name="Info 2"/>
    <meta:user-defined meta:name="Info 3"/>
    <meta:user-defined meta:name="Info 4"/>
  </office:meta>
</office:document-meta>
</file>