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ato" svg:font-family="lato"/>
    <style:font-face style:name="robotoslab" svg:font-family="robotoslab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fo:widows="1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widows="1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lato" fo:font-size="11.25pt" fo:font-style="normal" fo:font-weight="normal"/>
    </style:style>
    <style:style style:name="T2" style:family="text">
      <style:text-properties fo:font-variant="normal" fo:text-transform="none" fo:color="#222222" style:font-name="lato" fo:font-size="11.25pt" fo:letter-spacing="normal" fo:font-style="normal" fo:font-weight="normal"/>
    </style:style>
    <style:style style:name="T3" style:family="text">
      <style:text-properties fo:font-variant="normal" fo:text-transform="none" fo:color="#222222" fo:font-size="11.25pt" fo:letter-spacing="normal" fo:font-style="normal" fo:font-weight="normal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dokumentów i rzeczy potrzebnych do przyjęcia </text:p>
      <text:p text:style-name="Standard"/>
      <text:p text:style-name="Standard"/>
      <text:p text:style-name="Standard"/>
      <text:p text:style-name="Standard">karta zgłoszeniowa </text:p>
      <text:p text:style-name="Standard">oryginały dokumentacji medycznej </text:p>
      <text:p text:style-name="Standard">zaświadczenie lekarskie o stanie zdrowia i przyjmowanych aktualnie lekach lub kopia dokumentacji medycznej od lekarza POZ </text:p>
      <text:p text:style-name="Standard">dowód osobisty pensjonariusza – do skserowania</text:p>
      <text:p text:style-name="Standard">legitymacja emeryta/ rencisty – do skserowania</text:p>
      <text:p text:style-name="Standard">zapas leków na pierwszy miesiąc </text:p>
      <text:p text:style-name="Standard">zapas pampersów na pierwszy miesiąc – zlecenie</text:p>
      <text:p text:style-name="Standard">wózek inwalidzki</text:p>
      <text:p text:style-name="P3"><text:span text:style-name="T4">obuwie zewnętrzne</text:span></text:p>
      <text:p text:style-name="P3"><text:span text:style-name="T4">obuwie domowe</text:span></text:p>
      <text:p text:style-name="P3"><text:span text:style-name="T4">klapki pod prysznic</text:span></text:p>
      <text:p text:style-name="P3"><text:span text:style-name="T4">ubrania sezonowe</text:span></text:p>
      <text:p text:style-name="P3"><text:span text:style-name="T4">kilka kompletów pidżam</text:span></text:p>
      <text:p text:style-name="P3"><text:span text:style-name="T4">ręczniki</text:span></text:p>
      <text:p text:style-name="P3"><text:span text:style-name="T4">podpisane imiennie akcesoria do pielęgnacji paznokci </text:span></text:p>
      <text:p text:style-name="P3"><text:span text:style-name="T4">rzeczy osobiste, pamiątki, zdjęcia, obrazki etc. </text:span></text:p>
      <text:p text:style-name="P2"><text:span text:style-name="T2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lato" svg:font-family="lato"/>
    <style:font-face style:name="robotoslab" svg:font-family="robotoslab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20S</meta:editing-duration>
    <meta:editing-cycles>3</meta:editing-cycles>
    <meta:generator>OpenOffice.org/3.3$Win32 OpenOffice.org_project/330m20$Build-9567</meta:generator>
    <dc:date>2019-04-29T13:57:15.20</dc:date>
    <meta:document-statistic meta:table-count="0" meta:image-count="0" meta:object-count="0" meta:page-count="1" meta:paragraph-count="18" meta:word-count="79" meta:character-count="609"/>
    <meta:user-defined meta:name="Info 1"/>
    <meta:user-defined meta:name="Info 2"/>
    <meta:user-defined meta:name="Info 3"/>
    <meta:user-defined meta:name="Info 4"/>
  </office:meta>
</office:document-meta>
</file>