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cm" fo:margin-left="0.064cm" fo:margin-right="0.055cm" table:align="margins" style:writing-mode="lr-tb"/>
    </style:style>
    <style:style style:name="Tabela1.A" style:family="table-column">
      <style:table-column-properties style:column-width="16.88cm" style:rel-column-width="65535*"/>
    </style:style>
    <style:style style:name="Tabela1.1" style:family="table-row">
      <style:table-row-properties style:min-row-height="1.418cm" style:keep-together="true" fo:keep-together="auto"/>
    </style:style>
    <style:style style:name="Tabela1.A1" style:family="table-cell">
      <style:table-cell-properties style:vertical-align="top" style:border-line-width="0.002cm 0.088cm 0.002cm" fo:padding-left="0.191cm" fo:padding-right="0.191cm" fo:padding-top="0cm" fo:padding-bottom="0cm" fo:border="0.092cm double #808080" style:writing-mode="lr-tb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6.907cm" fo:margin-left="0.037cm" fo:margin-right="0.055cm" table:align="margins" style:writing-mode="lr-tb"/>
    </style:style>
    <style:style style:name="Tabela2.A" style:family="table-column">
      <style:table-column-properties style:column-width="16.907cm" style:rel-column-width="65535*"/>
    </style:style>
    <style:style style:name="Tabela2.1" style:family="table-row">
      <style:table-row-properties style:min-row-height="1.418cm" style:keep-together="true" fo:keep-together="auto"/>
    </style:style>
    <style:style style:name="Tabela2.A1" style:family="table-cell">
      <style:table-cell-properties style:vertical-align="top" style:border-line-width="0.002cm 0.088cm 0.002cm" fo:padding-left="0.191cm" fo:padding-right="0.191cm" fo:padding-top="0cm" fo:padding-bottom="0cm" fo:border="0.092cm double #808080" style:writing-mode="lr-tb"/>
    </style:style>
    <style:style style:name="Tabela2.2" style:family="table-row">
      <style:table-row-properties style:min-row-height="0.979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402cm" style:rel-column-width="5406*"/>
    </style:style>
    <style:style style:name="Tabela3.B" style:family="table-column">
      <style:table-column-properties style:column-width="7.832cm" style:rel-column-width="30193*"/>
    </style:style>
    <style:style style:name="Tabela3.C" style:family="table-column">
      <style:table-column-properties style:column-width="7.765cm" style:rel-column-width="2993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>
        <style:tab-stops>
          <style:tab-stop style:position="10.499cm" style:type="center"/>
        </style:tab-stops>
      </style:paragraph-properties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8.9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499cm" style:type="center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0.499cm" style:type="center"/>
        </style:tab-stops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 fo:margin-left="3.747cm" fo:margin-right="0cm" fo:text-indent="1.249cm" style:auto-text-indent="false">
        <style:tab-stops>
          <style:tab-stop style:position="10.499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text-indent="0.635cm" style:auto-text-indent="false">
        <style:tab-stops>
          <style:tab-stop style:position="10.499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Standard" style:list-style-name="WW8Num11">
      <style:paragraph-properties>
        <style:tab-stops>
          <style:tab-stop style:position="1.625cm"/>
        </style:tab-stops>
      </style:paragraph-properties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line-height="150%"/>
      <style:text-properties fo:font-size="8pt" style:font-size-asian="8pt" style:font-size-complex="8pt"/>
    </style:style>
    <style:style style:name="P36" style:family="paragraph">
      <style:paragraph-properties style:writing-mode="lr-tb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ŚWIADCZENIE LEKARSKIE</text:p>
      <text:p text:style-name="P16">o stanie zdrowia osoby ubiegającej się o przyjęcie do Domu Aktywnego Seniora w Czeczewie</text:p>
      <text:p text:style-name="P28"/>
      <text:p text:style-name="P5">Imię i nazwisko osoby ubiegającej się o przyjęcie do placówki</text:p>
      <text:p text:style-name="P26">................................................................................................................................................................</text:p>
      <text:p text:style-name="P25"/>
      <text:p text:style-name="P25">data urodzenia</text:p>
      <text:p text:style-name="P25"/>
      <text:p text:style-name="P26">................................................................................................................................................................</text:p>
      <text:p text:style-name="P26"/>
      <text:p text:style-name="P25">adres zameldowania/ miejsce zamieszkania</text:p>
      <text:p text:style-name="P25"/>
      <text:p text:style-name="P26">................................................................................................................................................................</text:p>
      <text:p text:style-name="P25"/>
      <text:p text:style-name="P17">Rozpoznanie choroby zasadniczej: (<text:span text:style-name="T1">proszę o zaznaczenie czy osoba jest chodząca czy leżąca)</text:span></text:p>
      <text:p text:style-name="P22"/>
      <text:p text:style-name="P24"/>
      <text:p text:style-name="P7"/>
      <text:p text:style-name="P7"/>
      <text:p text:style-name="Standard"/>
      <text:p text:style-name="Standard"/>
      <text:p text:style-name="Standard"/>
      <text:p text:style-name="P15">Uszkodzenie innych narządów i układów, choroby współistniejące:</text:p>
      <text:p text:style-name="P8"/>
      <text:p text:style-name="Standard"/>
      <text:list xml:id="list29486465" text:style-name="WW8Num11">
        <text:list-header>
          <text:p text:style-name="P29"><text:s text:c="39"/></text:p>
        </text:list-header>
      </text:list>
      <text:p text:style-name="Standard"/>
      <text:p text:style-name="P15">Czy istnieje konieczność konsultacji pacjenta przez*:</text:p>
      <text:p text:style-name="Standard"/>
      <text:p text:style-name="Standard">Lekarza psychiatrę</text:p>
      <text:p text:style-name="P23"><draw:custom-shape text:anchor-type="char" draw:z-index="0" draw:style-name="gr1" draw:text-style-name="P36" svg:width="0.318cm" svg:height="0.318cm" svg:x="3.175cm" svg:y="0.4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6" svg:width="0.318cm" svg:height="0.318cm" svg:x="9.843cm" svg:y="0.48cm"><text:p/><draw:enhanced-geometry svg:viewBox="0 0 21600 21600" draw:type="rectangle" draw:enhanced-path="M 0 0 L 21600 0 21600 21600 0 21600 0 0 Z N"/></draw:custom-shape><text:tab/><text:tab/> <text:s text:c="39"/>1.TAK <text:s text:c="53"/>2. NIE</text:p>
      <text:p text:style-name="Standard"><draw:custom-shape text:anchor-type="char" draw:z-index="2" draw:style-name="gr1" draw:text-style-name="P36" svg:width="0.318cm" svg:height="0.318cm" svg:x="3.175cm" svg:y="0.45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6" svg:width="0.318cm" svg:height="0.318cm" svg:x="9.843cm" svg:y="0.459cm"><text:p/><draw:enhanced-geometry svg:viewBox="0 0 21600 21600" draw:type="rectangle" draw:enhanced-path="M 0 0 L 21600 0 21600 21600 0 21600 0 0 Z N"/></draw:custom-shape>Psychologa</text:p>
      <text:p text:style-name="P7"><text:s text:c="35"/>1. TAK<text:tab/> <text:s text:c="11"/>2. NIE</text:p>
      <text:p text:style-name="Standard"/>
      <text:p text:style-name="P15">Uwagi:</text:p>
      <text:p text:style-name="Standard"/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0">Miejscowość: ……………………….</text:p>
      <text:p text:style-name="P10"/>
      <text:p text:style-name="P10">Data: ……………………………….. <text:s text:c="11"/></text:p>
      <text:p text:style-name="P10"/>
      <text:p text:style-name="P12"><text:tab/>……………………………….</text:p>
      <text:p text:style-name="P12"><text:tab/> <text:s text:c="12"/>Podpis lekarza</text:p>
      <text:p text:style-name="Standard"/>
      <text:p text:style-name="P31">• w wypadku wystąpienia choroby psychicznej u osoby ubiegającej się o umieszczenie w placówce do niniejszego zaświadczenia lekarskiego dołącza się zaświadczenie lekarza psychiatry</text:p>
      <text:p text:style-name="P31">• w wypadku występowania upośledzenia umysłowego u osoby ubiegającej się o umieszczenie w placówce <text:s text:c="30"/>do niniejszego zaświadczenia lekarskiego dołącza się zaświadczenie psychologa</text:p>
      <text:p text:style-name="P13"/>
      <text:p text:style-name="P14"><text:soft-page-break/>ZAŚWIADCZENIE LEKARZA PSYCHIATRY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1. Imię i nazwisko osoby ubiegającej się o przyjęcie do Domu Aktywnego Seniora w Czeczewie</text:p>
            <text:p text:style-name="Standard"/>
            <text:p text:style-name="Standard">………………………………………………………………………………………………….......</text:p>
          </table:table-cell>
        </table:table-row>
        <table:table-row table:style-name="Tabela1.2">
          <table:table-cell table:style-name="Tabela1.A1" office:value-type="string">
            <text:p text:style-name="P18">2. Szczegółowa diagnoza psychiatryczna</text:p>
            <text:p text:style-name="Standard">………………………………………………………………………………………………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….…………………………………………………………………………………………………….………………………………………………………………………………………………......…</text:p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18">3. Przebieg leczenia:</text:p>
            <text:p text:style-name="Standard"><text:s text:c="4"/>a. data pierwszej hospitalizacji…………………………………….., ostatniej………….......….</text:p>
            <text:p text:style-name="Standard"><text:s text:c="4"/>b. liczba hospitalizacji……………….., łączny czas hospitalizacji………………………......…</text:p>
            <text:p text:style-name="Standard"><text:s text:c="4"/>c. główne powody hospitalizacji ………………………………………………………......…... </text:p>
            <text:p text:style-name="Standard"><text:s text:c="4"/>…………………………………………………………………………………………......……</text:p>
            <text:p text:style-name="Standard"><text:s text:c="4"/>……………………………………………………………………………………………......… <text:s text:c="32"/></text:p>
          </table:table-cell>
        </table:table-row>
        <table:table-row table:style-name="Tabela1.2">
          <table:table-cell table:style-name="Tabela1.A1" office:value-type="string">
            <text:p text:style-name="P18">4. Opis aktualnego stanu psychicznego osoby badanej i prognoza stanu zdrowia</text:p>
            <text:p text:style-name="Standard">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</text:p>
          </table:table-cell>
        </table:table-row>
        <table:table-row table:style-name="Tabela1.2">
          <table:table-cell table:style-name="Tabela1.A1" office:value-type="string">
            <text:p text:style-name="P18">5. Charakterystyka cech funkcjonowania w środowisku osoby ubiegającej się o przyjęcie do placówki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…</text:p>
          </table:table-cell>
        </table:table-row>
        <table:table-row table:style-name="Tabela1.2">
          <table:table-cell table:style-name="Tabela1.A1" office:value-type="string">
            <text:p text:style-name="P18">6. Lekarz prowadzący (imię i nazwisko)</text:p>
            <text:p text:style-name="Standard">………………………………………………………………………………………………………………………………………………….numer telefonu………………………………...........</text:p>
          </table:table-cell>
        </table:table-row>
        <table:table-row table:style-name="Tabela1.2">
          <table:table-cell table:style-name="Tabela1.A1" office:value-type="string">
            <text:p text:style-name="P18">7. Uwagi uzupełniające i zalecenia lekarza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…</text:p>
          </table:table-cell>
        </table:table-row>
      </table:table>
      <text:p text:style-name="Standard"/>
      <text:p text:style-name="Standard"/>
      <text:p text:style-name="P4">Miejscowość………………………………..</text:p>
      <text:p text:style-name="P4">Data………………………………………..</text:p>
      <text:p text:style-name="Standard"/>
      <text:p text:style-name="P3"><text:tab/><text:tab/><text:tab/><text:tab/><text:tab/><text:tab/><text:tab/>………………………………….</text:p>
      <text:p text:style-name="P13"><text:tab/><text:tab/><text:tab/><text:tab/><text:tab/><text:tab/><text:tab/>Podpis i pieczęć lekarza</text:p>
      <text:p text:style-name="P11"/>
      <text:p text:style-name="P11"/>
      <text:p text:style-name="P10"/>
      <text:p text:style-name="P10"/>
      <text:p text:style-name="P10"/>
      <text:p text:style-name="P14"><text:soft-page-break/>ZAŚWIADCZENIE PSYCHOLOGA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1. Imię i nazwisko osoby ubiegającej się o przyjęcie do Domu Aktywnego Seniora w Czeczewie</text:p>
            <text:p text:style-name="Standard"/>
            <text:p text:style-name="Standard">………………………………………………………………………………....………………….</text:p>
          </table:table-cell>
        </table:table-row>
        <table:table-row table:style-name="Tabela2.2">
          <table:table-cell table:style-name="Tabela2.A1" office:value-type="string">
            <text:p text:style-name="P18"/>
            <text:p text:style-name="Standard">2. Stwierdza się upośledzenie umysłowe w stopniu………………...……………………………</text:p>
          </table:table-cell>
        </table:table-row>
        <table:table-row table:style-name="Tabela2.3">
          <table:table-cell table:style-name="Tabela2.A1" office:value-type="string">
            <text:p text:style-name="P6">3. Charakterystyka osoby ubiegającej się o przyjęcie do Domu Aktywnego Seniora w Czeczewie pod względem:</text:p>
            <text:p text:style-name="P4">a. intelektualnym………………………………………………………………………………... …………………………………………………………………………………………………..…………………………………………………………………………………………………..</text:p>
            <text:p text:style-name="P4">b. emocjonalnym ……………………………………………………………………………….. …………………………………………………………………………………………………... …………………………………………………………………………………………………...</text:p>
            <text:p text:style-name="P4">c. społecznym …………………………………………………………………………………... …………………………………………………………………………………………………... …………………………………………………………………………………………………... </text:p>
          </table:table-cell>
        </table:table-row>
        <table:table-row table:style-name="Tabela2.3">
          <table:table-cell table:style-name="Tabela2.A1" office:value-type="string">
            <text:p text:style-name="P18">4. Najbardziej charakterystyczne cechy osobowości i zachowań ……………………………… ………………………………………………………………………………………………….. ………………………………………………………………………………………………….. …………………………………………………………………………………………………...</text:p>
          </table:table-cell>
        </table:table-row>
        <table:table-row table:style-name="Tabela2.3">
          <table:table-cell table:style-name="Tabela2.A1" office:value-type="string">
            <text:p text:style-name="P18">5. Czy osoba ubiegająca się o przyjęcie do placówki pozostawała lub pozostaje pod opieką psychiatryczną, jeżeli tak, to z jakiego powodu? </text:p>
            <text:p text:style-name="Standard">…………………………………………………………………………………………………... …………………………………………………………………………………………………...</text:p>
            <text:p text:style-name="Standard">Czy była z tego powodu hospitalizowana, jeśli tak, to jak długo? ……………………………..</text:p>
          </table:table-cell>
        </table:table-row>
        <table:table-row table:style-name="Tabela2.3">
          <table:table-cell table:style-name="Tabela2.A1" office:value-type="string">
            <text:p text:style-name="P18"/>
            <text:p text:style-name="Standard">6. Przebieg dotychczasowej rehabilitacji ……………………………………………………….</text:p>
          </table:table-cell>
        </table:table-row>
        <table:table-row table:style-name="Tabela2.3">
          <table:table-cell table:style-name="Tabela2.A1" office:value-type="string">
            <text:p text:style-name="P18">7. Psycholog (ewentualnie lekarz) prowadzący (imię i nazwisko, adres)</text:p>
            <text:p text:style-name="Standard">…………………………………………………………………………………………………... ……………………………………………numer telefonu……………………………………..</text:p>
          </table:table-cell>
        </table:table-row>
        <table:table-row table:style-name="Tabela2.3">
          <table:table-cell table:style-name="Tabela2.A1" office:value-type="string">
            <text:p text:style-name="P18">8. Uwagi uzupełniające i zalecenia psychologa ………………………………………………... …………………………………………………………………………………………………... …………………………………………………………………………………………………... …………………………………………………………………………………………………...</text:p>
          </table:table-cell>
        </table:table-row>
      </table:table>
      <text:p text:style-name="Standard"/>
      <text:p text:style-name="Standard"/>
      <text:p text:style-name="Standard"/>
      <text:p text:style-name="P4">Miejscowość ………………………………………</text:p>
      <text:p text:style-name="P4">Data ……………………………………………….</text:p>
      <text:p text:style-name="P3"><text:tab/><text:tab/><text:tab/><text:tab/><text:tab/><text:tab/><text:tab/>………………………………….</text:p>
      <text:p text:style-name="P33"><text:tab/><text:tab/><text:tab/><text:tab/><text:tab/><text:tab/><text:tab/>Podpis i pieczęć psychologa</text:p>
      <text:p text:style-name="P35"/>
      <text:p text:style-name="P35"/>
      <text:p text:style-name="P20"><text:soft-page-break/>LISTA LEKÓW PRZYJMOWANYCH PRZEZ OSOBĘ UBIEGAJĄCĄ SIĘ O PRZYJĘCIĘ DO DOMU AKTYWNEGO SENIORA W CZECZEWIE</text:p>
      <text:p text:style-name="P19"/>
      <text:p text:style-name="P19"/>
      <text:p text:style-name="P19">................................................................................................................................................................</text:p>
      <text:p text:style-name="P9">(imię i nazwisko, Pesel)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L.p.</text:p>
          </table:table-cell>
          <table:table-cell table:style-name="Tabela3.A1" office:value-type="string">
            <text:p text:style-name="P2">Nazwa leku</text:p>
          </table:table-cell>
          <table:table-cell table:style-name="Tabela3.C1" office:value-type="string">
            <text:p text:style-name="P2">Dawkowanie leku</text:p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</table:table>
      <text:p text:style-name="P4"/>
      <text:p text:style-name="P4">Miejscowość ………………………………………</text:p>
      <text:p text:style-name="P4">Data ……………………………………………….</text:p>
      <text:p text:style-name="P3"><text:tab/><text:tab/><text:tab/><text:tab/><text:tab/><text:tab/><text:tab/>………………………………….</text:p>
      <text:p text:style-name="P33"><text:tab/><text:tab/><text:tab/><text:tab/><text:tab/><text:tab/><text:tab/>Podpis i pieczęć lekarza</text:p>
      <text:p text:style-name="P20"><text:soft-page-break/>INFORMACJE DODATKOWE DOTYCZĄCE OSOBY UBIGAJĄCEJ SIĘ </text:p>
      <text:p text:style-name="P20">O PRZYJĘCIE DO DOMU AKTYWNEGO SENIORA W CZECZEWIE</text:p>
      <text:p text:style-name="P33"/>
      <text:p text:style-name="P19">................................................................................................................................................................</text:p>
      <text:p text:style-name="P9">(imię i nazwisko, Pesel)</text:p>
      <text:p text:style-name="P9"/>
      <text:p text:style-name="P9"/>
      <text:p text:style-name="P21">Informacja dotycząca nawyków, przyzwyczajeń, ulubionych potraw, zainteresowań, form spędzania wolnego czasu etc. </text:p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21"/>
      <text:p text:style-name="P21"/>
      <text:p text:style-name="P4">Miejscowość ………………………………………</text:p>
      <text:p text:style-name="P4">Data ……………………………………………….</text:p>
      <text:p text:style-name="P3"><text:tab/><text:tab/><text:tab/><text:tab/><text:tab/><text:tab/><text:tab/>………………………………….</text:p>
      <text:p text:style-name="P34"><text:tab/><text:tab/><text:tab/><text:tab/><text:tab/><text:tab/><text:tab/>Podpis osoby wpełnia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M13S</meta:editing-duration>
    <meta:editing-cycles>4</meta:editing-cycles>
    <meta:generator>OpenOffice.org/3.3$Win32 OpenOffice.org_project/330m20$Build-9567</meta:generator>
    <dc:date>2018-09-18T14:14:36.64</dc:date>
    <meta:print-date>2018-09-18T14:14:27.34</meta:print-date>
    <meta:document-statistic meta:table-count="3" meta:image-count="0" meta:object-count="0" meta:page-count="5" meta:paragraph-count="97" meta:word-count="476" meta:character-count="8400"/>
    <meta:user-defined meta:name="Info 1"/>
    <meta:user-defined meta:name="Info 2"/>
    <meta:user-defined meta:name="Info 3"/>
    <meta:user-defined meta:name="Info 4"/>
  </office:meta>
</office:document-meta>
</file>