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10.16cm" fo:margin-right="0cm" fo:text-indent="1.27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7.62cm" fo:margin-right="0cm" fo:text-align="center" style:justify-single-word="false" fo:text-indent="1.27cm" style:auto-text-indent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size="12pt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>….…………………………………</text:p>
      <text:p text:style-name="P11"><text:s text:c="17"/>miejscowość , data</text:p>
      <text:p text:style-name="P1"/>
      <text:p text:style-name="P1"/>
      <text:p text:style-name="P5">Zgoda na przetwarzanie wizerunku <text:s/><text:line-break/>w celach promocyjno-marketingowych Domu Aktywnego Seniora "Nasz Dom" w Czeczewie</text:p>
      <text:p text:style-name="Standard"/>
      <text:p text:style-name="Standard"/>
      <text:p text:style-name="P7">Niniejszym wyrażam/nie wyrażam* zgodę/y na nieograniczone czasowo przetwarzanie danych osobowych w zakresie wizerunku </text:p>
      <text:p text:style-name="P8"/>
      <text:p text:style-name="P9">……………………………………… ………….………….. </text:p>
      <text:p text:style-name="P10"><text:span text:style-name="T1">[imię, nazwisko, numer PESEL]</text:span> </text:p>
      <text:p text:style-name="P8"/>
      <text:p text:style-name="P8">w postaci fotografii cyfrowej, przez <text:span text:style-name="T1">Dom Aktywnego Seniora "Nasz Dom" ul. Spacerowa 22, <text:s text:c="17"/>84 – 208 w Czeczewie</text:span>, zwanej dalej „Domem”, w tym w szczególności na potrzeby działalności promocyjno-marketingowej Domu prowadzonej za pośrednictwem:</text:p>
      <text:list xml:id="list33652814" text:style-name="WWNum1">
        <text:list-item>
          <text:p text:style-name="P15">portali społecznościowych typu facebook, instagram (analogicznie <text:span text:style-name="T2">Google+, YouTube)</text:span> </text:p>
        </text:list-item>
        <text:list-item>
          <text:p text:style-name="P15">strony internetowej Domu pod adresem <text:span text:style-name="T1">www. naszdom-pomorskie.pl</text:span>. </text:p>
        </text:list-item>
      </text:list>
      <text:p text:style-name="P2"/>
      <text:p text:style-name="P2"/>
      <text:p text:style-name="P6"><text:span text:style-name="T3">Zostałem/am poinformowany/a, że podanie danych jest dobrowolne</text:span><text:bookmark text:name="_GoBack"/><text:span text:style-name="T3"> i przysługuje mi prawo dostępu do treści swoich danych oraz ich poprawienia.</text:span></text:p>
      <text:p text:style-name="P6"><text:span text:style-name="T3"/></text:p>
      <text:p text:style-name="P6"><text:span text:style-name="T3">Zapoznałem(-am) się z treścią klauzuli informacyjnej, w tym z informacją o celu i sposobach przetwarzania danych osobowych oraz prawie dostępu do treści swoich danych i prawie ich poprawiania. </text:span></text:p>
      <text:p text:style-name="P6"><text:span text:style-name="T3"/></text:p>
      <text:p text:style-name="P6"><text:span text:style-name="T3"/></text:p>
      <text:p text:style-name="P3">…….…………………………………………</text:p>
      <text:p text:style-name="P12">data i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55S</meta:editing-duration>
    <meta:editing-cycles>5</meta:editing-cycles>
    <meta:generator>OpenOffice.org/3.3$Win32 OpenOffice.org_project/330m20$Build-9567</meta:generator>
    <dc:date>2019-04-29T13:43:53.18</dc:date>
    <meta:document-statistic meta:table-count="0" meta:image-count="0" meta:object-count="0" meta:page-count="1" meta:paragraph-count="13" meta:word-count="142" meta:character-count="1110"/>
    <meta:user-defined meta:name="Info 1"/>
    <meta:user-defined meta:name="Info 2"/>
    <meta:user-defined meta:name="Info 3"/>
    <meta:user-defined meta:name="Info 4"/>
  </office:meta>
</office:document-meta>
</file>